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CONSOLE" svg:font-family="'LUCIDA CONSOLE'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Console" svg:font-family="'Lucida Console'" style:font-pitch="fixed"/>
    <style:font-face style:name="Lucida console" svg:font-family="'Lucida console'" style:font-pitch="fixed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0.17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0077cc" fo:border="0.74pt solid #000000"/>
      <style:text-properties fo:color="#ffffff" style:font-name="Lucida Consol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74pt solid #000000"/>
      <style:text-properties style:use-window-font-color="true" style:font-name="Lucida Console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dddddd" fo:border="0.74pt solid #000000"/>
      <style:text-properties style:use-window-font-color="true" style:font-name="Lucida Console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use-window-font-color="true" style:font-name="Lucida Conso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LUCIDA CONSOL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ucida console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style:font-name="LUCIDA CONSOLE"/>
    </style:style>
    <style:style style:name="T5" style:family="text">
      <style:text-properties style:font-name="LUCIDA CONSOLE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style:font-name="Lucida console"/>
    </style:style>
    <style:style style:name="T7" style:family="text">
      <style:text-properties style:text-overline-style="none" style:text-overline-color="font-color" style:font-name="Lucida Console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8" style:family="text">
      <style:text-properties style:font-name="Lucida Consol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istórico Oferta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5" table:number-columns-repeated="1013" table:default-cell-style-name="ce8"/>
        <table:table-row table:style-name="ro1">
          <table:table-cell table:style-name="ce5" office:value-type="string" calcext:value-type="string">
            <text:p>Histórico de cursos e seus códigos de ofertas</text:p>
          </table:table-cell>
          <table:table-cell table:style-name="ce5" office:value-type="string" calcext:value-type="string">
            <text:p>Oferta 1</text:p>
          </table:table-cell>
          <table:table-cell table:style-name="ce5" office:value-type="string" calcext:value-type="string">
            <text:p>Oferta 2</text:p>
          </table:table-cell>
          <table:table-cell table:style-name="ce5" office:value-type="string" calcext:value-type="string">
            <text:p>Oferta 3</text:p>
          </table:table-cell>
          <table:table-cell table:style-name="ce5" office:value-type="string" calcext:value-type="string">
            <text:p>Oferta 4</text:p>
          </table:table-cell>
          <table:table-cell table:style-name="ce5" office:value-type="string" calcext:value-type="string">
            <text:p>Oferta 5</text:p>
          </table:table-cell>
          <table:table-cell table:style-name="ce5" office:value-type="string" calcext:value-type="string">
            <text:p>Oferta 6</text:p>
          </table:table-cell>
          <table:table-cell table:style-name="ce5" office:value-type="string" calcext:value-type="string">
            <text:p>Oferta 7</text:p>
          </table:table-cell>
          <table:table-cell table:style-name="ce5" office:value-type="string" calcext:value-type="string">
            <text:p>Oferta 8</text:p>
          </table:table-cell>
          <table:table-cell table:style-name="ce5" office:value-type="string" calcext:value-type="string">
            <text:p>Oferta 9</text:p>
          </table:table-cell>
          <table:table-cell table:style-name="ce5" office:value-type="string" calcext:value-type="string">
            <text:p>Oferta 10</text:p>
          </table:table-cell>
          <table:table-cell table:style-name="ce5" table:number-columns-repeated="1013"/>
        </table:table-row>
        <table:table-row table:style-name="ro1">
          <table:table-cell table:style-name="ce6" office:value-type="string" calcext:value-type="string">
            <text:p>[ATIVO  ] Administração                                                  (Bacharelado ) (Presencial Lavras ) (Ofertas G006, G009      )</text:p>
          </table:table-cell>
          <table:table-cell table:style-name="ce6" office:value-type="string" calcext:value-type="string">
            <text:p>G006</text:p>
          </table:table-cell>
          <table:table-cell table:style-name="ce6" office:value-type="string" calcext:value-type="string">
            <text:p>G009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[ATIVO  ] Administração Pública                                          (Bacharelado ) (EaD Várias Cidades) (Ofertas GD002           )</text:p>
          </table:table-cell>
          <table:table-cell table:style-name="ce7" office:value-type="string" calcext:value-type="string">
            <text:p>GD002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Administração Pública                                          (Bacharelado ) (Presencial Lavras ) (Ofertas G026            )</text:p>
          </table:table-cell>
          <table:table-cell table:style-name="ce6" office:value-type="string" calcext:value-type="string">
            <text:p>G026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Agronomia                                                      (Bacharelado ) (Presencial Lavras ) (Ofertas G001            )</text:p>
          </table:table-cell>
          <table:table-cell table:style-name="ce7" office:value-type="string" calcext:value-type="string">
            <text:p>G001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Bacharelado Interdisciplinar em Inovação, Ciência e Tecnologia (Bacharelado ) (Presencial Lavras ) (Ofertas G046            )</text:p>
          </table:table-cell>
          <table:table-cell table:style-name="ce6" office:value-type="string" calcext:value-type="string">
            <text:p>G046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Bacharelado Interdisciplinar em Inovação, Ciência e Tecnologia (Bacharelado ) (Presencial Paraíso) (Ofertas GCT039          )</text:p>
          </table:table-cell>
          <table:table-cell table:style-name="ce7" office:value-type="string" calcext:value-type="string">
            <text:p>GCT039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Ciência da Computação                                          (Bacharelado ) (Presencial Lavras ) (Ofertas G008, G010      )</text:p>
          </table:table-cell>
          <table:table-cell table:style-name="ce6" office:value-type="string" calcext:value-type="string">
            <text:p>G008</text:p>
          </table:table-cell>
          <table:table-cell table:style-name="ce6" office:value-type="string" calcext:value-type="string">
            <text:p>G010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[ATIVO  ] Ciências Biológicas                                            (Bacharelado ) (Presencial Lavras ) (Ofertas G012            )</text:p>
          </table:table-cell>
          <table:table-cell table:style-name="ce7" office:value-type="string" calcext:value-type="string">
            <text:p>G012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Ciências Biológicas                                            (Licenciatura) (Presencial Lavras ) (Ofertas G020            )</text:p>
          </table:table-cell>
          <table:table-cell table:style-name="ce6" office:value-type="string" calcext:value-type="string">
            <text:p>G020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Direito                                                        (Bacharelado ) (Presencial Lavras ) (Ofertas G027            )</text:p>
          </table:table-cell>
          <table:table-cell table:style-name="ce7" office:value-type="string" calcext:value-type="string">
            <text:p>G027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Educação Física                                                (Bacharelado ) (Presencial Lavras ) (Ofertas G017, G029, G045)</text:p>
          </table:table-cell>
          <table:table-cell table:style-name="ce6" office:value-type="string" calcext:value-type="string">
            <text:p>G017</text:p>
          </table:table-cell>
          <table:table-cell table:style-name="ce6" office:value-type="string" calcext:value-type="string">
            <text:p>G029</text:p>
          </table:table-cell>
          <table:table-cell table:style-name="ce6" office:value-type="string" calcext:value-type="string">
            <text:p>G045</text:p>
          </table:table-cell>
          <table:table-cell table:style-name="ce6" table:number-columns-repeated="1020"/>
        </table:table-row>
        <table:table-row table:style-name="ro1">
          <table:table-cell table:style-name="ce7" office:value-type="string" calcext:value-type="string">
            <text:p>[ATIVO  ] Educação Física                                                (Licenciatura) (Presencial Lavras ) (Ofertas G016, G028, G044)</text:p>
          </table:table-cell>
          <table:table-cell table:style-name="ce7" office:value-type="string" calcext:value-type="string">
            <text:p>G016</text:p>
          </table:table-cell>
          <table:table-cell table:style-name="ce7" office:value-type="string" calcext:value-type="string">
            <text:p>G028</text:p>
          </table:table-cell>
          <table:table-cell table:style-name="ce7" office:value-type="string" calcext:value-type="string">
            <text:p>G044</text:p>
          </table:table-cell>
          <table:table-cell table:style-name="ce7" table:number-columns-repeated="1020"/>
        </table:table-row>
        <table:table-row table:style-name="ro1">
          <table:table-cell table:style-name="ce6" office:value-type="string" calcext:value-type="string">
            <text:p>[ATIVO  ] Engenharia Agrícola                                            (Bacharelado ) (Presencial Lavras ) (Ofertas G003, G047      )</text:p>
          </table:table-cell>
          <table:table-cell table:style-name="ce6" office:value-type="string" calcext:value-type="string">
            <text:p>G003</text:p>
          </table:table-cell>
          <table:table-cell table:style-name="ce6" office:value-type="string" calcext:value-type="string">
            <text:p>G047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[ATIVO  ] Engenharia Ambiental e Sanitária                               (Bacharelado ) (Presencial Lavras ) (Ofertas G019            )</text:p>
          </table:table-cell>
          <table:table-cell table:style-name="ce7" office:value-type="string" calcext:value-type="string">
            <text:p>G019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Engenharia Civil                                               (Bacharelado ) (Presencial Lavras ) (Ofertas G031, G050, G059)</text:p>
          </table:table-cell>
          <table:table-cell table:style-name="ce6" office:value-type="string" calcext:value-type="string">
            <text:p>G031</text:p>
          </table:table-cell>
          <table:table-cell table:style-name="ce6" office:value-type="string" calcext:value-type="string">
            <text:p>G050</text:p>
          </table:table-cell>
          <table:table-cell table:style-name="ce6" office:value-type="string" calcext:value-type="string">
            <text:p>G059</text:p>
          </table:table-cell>
          <table:table-cell table:style-name="ce6" table:number-columns-repeated="1020"/>
        </table:table-row>
        <table:table-row table:style-name="ro1">
          <table:table-cell table:style-name="ce7" office:value-type="string" calcext:value-type="string">
            <text:p>[ATIVO  ] Engenharia de Alimentos                                        (Bacharelado ) (Presencial Lavras ) (Ofertas G011            )</text:p>
          </table:table-cell>
          <table:table-cell table:style-name="ce7" office:value-type="string" calcext:value-type="string">
            <text:p>G011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Engenharia de Controle e Automação                             (Bacharelado ) (Presencial Lavras ) (Ofertas G022            )</text:p>
          </table:table-cell>
          <table:table-cell table:style-name="ce6" office:value-type="string" calcext:value-type="string">
            <text:p>G022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Engenharia de Materiais                                        (Bacharelado ) (Presencial Lavras ) (Ofertas G034, G053, G054)</text:p>
          </table:table-cell>
          <table:table-cell table:style-name="ce7" office:value-type="string" calcext:value-type="string">
            <text:p>G034</text:p>
          </table:table-cell>
          <table:table-cell table:style-name="ce7" office:value-type="string" calcext:value-type="string">
            <text:p>G053</text:p>
          </table:table-cell>
          <table:table-cell table:style-name="ce7" office:value-type="string" calcext:value-type="string">
            <text:p>G054</text:p>
          </table:table-cell>
          <table:table-cell table:style-name="ce7" table:number-columns-repeated="1020"/>
        </table:table-row>
        <table:table-row table:style-name="ro1">
          <table:table-cell table:style-name="ce6" office:value-type="string" calcext:value-type="string">
            <text:p>[ATIVO  ] Engenharia de Produção                                         (Bacharelado ) (Presencial Paraíso) (Ofertas GCT040          )</text:p>
          </table:table-cell>
          <table:table-cell table:style-name="ce6" office:value-type="string" calcext:value-type="string">
            <text:p>GCT040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Engenharia de Software                                         (Bacharelado ) (Presencial Paraíso) (Ofertas GCT041          )</text:p>
          </table:table-cell>
          <table:table-cell table:style-name="ce7" office:value-type="string" calcext:value-type="string">
            <text:p>GCT041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Engenharia Elétrica                                            (Bacharelado ) (Presencial Paraíso) (Ofertas GCT042          )</text:p>
          </table:table-cell>
          <table:table-cell table:style-name="ce6" office:value-type="string" calcext:value-type="string">
            <text:p>GCT042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Engenharia Física                                              (Bacharelado ) (Presencial Lavras ) (Ofertas G037, G048, G049)</text:p>
          </table:table-cell>
          <table:table-cell table:style-name="ce7" office:value-type="string" calcext:value-type="string">
            <text:p>G037</text:p>
          </table:table-cell>
          <table:table-cell table:style-name="ce7" office:value-type="string" calcext:value-type="string">
            <text:p>G048</text:p>
          </table:table-cell>
          <table:table-cell table:style-name="ce7" office:value-type="string" calcext:value-type="string">
            <text:p>G049</text:p>
          </table:table-cell>
          <table:table-cell table:style-name="ce7" table:number-columns-repeated="1020"/>
        </table:table-row>
        <table:table-row table:style-name="ro1">
          <table:table-cell table:style-name="ce6" office:value-type="string" calcext:value-type="string">
            <text:p>[ATIVO  ] Engenharia Florestal                                           (Bacharelado ) (Presencial Lavras ) (Ofertas G005            )</text:p>
          </table:table-cell>
          <table:table-cell table:style-name="ce6" office:value-type="string" calcext:value-type="string">
            <text:p>G005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Engenharia Mecânica                                            (Bacharelado ) (Presencial Lavras ) (Ofertas G032, G051, G060)</text:p>
          </table:table-cell>
          <table:table-cell table:style-name="ce7" office:value-type="string" calcext:value-type="string">
            <text:p>G032</text:p>
          </table:table-cell>
          <table:table-cell table:style-name="ce7" office:value-type="string" calcext:value-type="string">
            <text:p>G051</text:p>
          </table:table-cell>
          <table:table-cell table:style-name="ce7" office:value-type="string" calcext:value-type="string">
            <text:p>G060</text:p>
          </table:table-cell>
          <table:table-cell table:style-name="ce7" table:number-columns-repeated="1020"/>
        </table:table-row>
        <table:table-row table:style-name="ro1">
          <table:table-cell table:style-name="ce6" office:value-type="string" calcext:value-type="string">
            <text:p>[ATIVO  ] Engenharia Química                                             (Bacharelado ) (Presencial Lavras ) (Ofertas G033, G052, G061)</text:p>
          </table:table-cell>
          <table:table-cell table:style-name="ce6" office:value-type="string" calcext:value-type="string">
            <text:p>G033</text:p>
          </table:table-cell>
          <table:table-cell table:style-name="ce6" office:value-type="string" calcext:value-type="string">
            <text:p>G052</text:p>
          </table:table-cell>
          <table:table-cell table:style-name="ce6" office:value-type="string" calcext:value-type="string">
            <text:p>G061</text:p>
          </table:table-cell>
          <table:table-cell table:style-name="ce6" table:number-columns-repeated="1020"/>
        </table:table-row>
        <table:table-row table:style-name="ro1">
          <table:table-cell table:style-name="ce7" office:value-type="string" calcext:value-type="string">
            <text:p>[ATIVO  ] Estatística                                                    (Bacharelado ) (Presencial Lavras ) (Ofertas G058            )</text:p>
          </table:table-cell>
          <table:table-cell table:style-name="ce7" office:value-type="string" calcext:value-type="string">
            <text:p>G058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Filosofia                                                      (Licenciatura) (Presencial Lavras ) (Ofertas G024            )</text:p>
          </table:table-cell>
          <table:table-cell table:style-name="ce6" office:value-type="string" calcext:value-type="string">
            <text:p>G024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Física                                                         (Licenciatura) (Presencial Lavras ) (Ofertas G018            )</text:p>
          </table:table-cell>
          <table:table-cell table:style-name="ce7" office:value-type="string" calcext:value-type="string">
            <text:p>G018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<text:span text:style-name="T1">[ATIVO  ] </text:span>Letras Português e suas Literaturas                            (Licenciatura) (EaD Várias Cidades) (Ofertas GD004           )</text:p>
          </table:table-cell>
          <table:table-cell table:style-name="ce6" office:value-type="string" calcext:value-type="string">
            <text:p>GD004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Letras Português e suas Literaturas                            (Licenciatura) (Presencial Lavras ) (Ofertas G056            )</text:p>
          </table:table-cell>
          <table:table-cell table:style-name="ce7" office:value-type="string" calcext:value-type="string">
            <text:p>G056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Letras Português, Inglês e suas Literaturas                    (Licenciatura) (Presencial Lavras ) (Ofertas G025, G057      )</text:p>
          </table:table-cell>
          <table:table-cell table:style-name="ce6" office:value-type="string" calcext:value-type="string">
            <text:p>G025</text:p>
          </table:table-cell>
          <table:table-cell table:style-name="ce6" office:value-type="string" calcext:value-type="string">
            <text:p>G057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[ATIVO  ] Matemática                                                     (Licenciatura) (Presencial Lavras ) (Ofertas G015            )</text:p>
          </table:table-cell>
          <table:table-cell table:style-name="ce7" office:value-type="string" calcext:value-type="string">
            <text:p>G015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Medicina                                                       (Bacharelado ) (Presencial Lavras ) (Ofertas G035            )</text:p>
          </table:table-cell>
          <table:table-cell table:style-name="ce6" office:value-type="string" calcext:value-type="string">
            <text:p>G035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Medicina Veterinária                                           (Bacharelado ) (Presencial Lavras ) (Ofertas G007            )</text:p>
          </table:table-cell>
          <table:table-cell table:style-name="ce7" office:value-type="string" calcext:value-type="string">
            <text:p>G007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Nutrição                                                       (Bacharelado ) (Presencial Lavras ) (Ofertas G023            )</text:p>
          </table:table-cell>
          <table:table-cell table:style-name="ce6" office:value-type="string" calcext:value-type="string">
            <text:p>G023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Pedagogia                                                      (Licenciatura) (EaD Várias Cidades) (Ofertas GD006           )</text:p>
          </table:table-cell>
          <table:table-cell table:style-name="ce7" office:value-type="string" calcext:value-type="string">
            <text:p>GD006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Pedagogia                                                      (Licenciatura) (Presencial Lavras ) (Ofertas G036            )</text:p>
          </table:table-cell>
          <table:table-cell table:style-name="ce6" office:value-type="string" calcext:value-type="string">
            <text:p>G036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Química                                                        (Bacharelado ) (Presencial Lavras ) (Ofertas G021            )</text:p>
          </table:table-cell>
          <table:table-cell table:style-name="ce7" office:value-type="string" calcext:value-type="string">
            <text:p>G021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Química                                                        (Licenciatura) (Presencial Lavras ) (Ofertas G013            )</text:p>
          </table:table-cell>
          <table:table-cell table:style-name="ce6" office:value-type="string" calcext:value-type="string">
            <text:p>G013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ATIVO  ] Sistemas de Informação                                         (Bacharelado ) (Presencial Lavras ) (Ofertas G014            )</text:p>
          </table:table-cell>
          <table:table-cell table:style-name="ce7" office:value-type="string" calcext:value-type="string">
            <text:p>G014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ATIVO  ] Zootecnia                                                      (Bacharelado ) (Presencial Lavras ) (Ofertas G002            )</text:p>
          </table:table-cell>
          <table:table-cell table:style-name="ce6" office:value-type="string" calcext:value-type="string">
            <text:p>G002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INATIVO] Administração                                                  (Bacharelado ) (EaD Várias Cidades) (Ofertas GD001           )</text:p>
          </table:table-cell>
          <table:table-cell table:style-name="ce7" office:value-type="string" calcext:value-type="string">
            <text:p>GD001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<text:span text:style-name="T2">[INATIVO] Administração Rural                                            (Tecnológico</text:span> ) (Presencial Lavras ) (Ofertas G004            )</text:p>
          </table:table-cell>
          <table:table-cell table:style-name="ce6" office:value-type="string" calcext:value-type="string">
            <text:p>G004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INATIVO] Agrimensura                                                    (Profissional) (Presencial Lavras ) (Ofertas G995            )</text:p>
          </table:table-cell>
          <table:table-cell table:style-name="ce7" office:value-type="string" calcext:value-type="string">
            <text:p>G995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<text:span text:style-name="T2">[INATIVO] </text:span>Filosofia                                                      (Licenciatura) (EaD Várias Cidades) (Ofertas GD005           )</text:p>
          </table:table-cell>
          <table:table-cell table:style-name="ce6" office:value-type="string" calcext:value-type="string">
            <text:p>GD005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INATIVO] Formação Especial                                              (Licenciatura) (Presencial Lavras ) (Ofertas G900            )</text:p>
          </table:table-cell>
          <table:table-cell table:style-name="ce7" office:value-type="string" calcext:value-type="string">
            <text:p>G900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<text:span text:style-name="T3">[INATIVO] </text:span><text:span text:style-name="T4">Letras Inglês e suas Literaturas</text:span><text:span text:style-name="T2">             </text:span>                  (Licenciatura) (EaD Várias Cidades) (Ofertas GD003           )</text:p>
          </table:table-cell>
          <table:table-cell table:style-name="ce6" office:value-type="string" calcext:value-type="string">
            <text:p>GD003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INATIVO] Técnico Agrícola                                               (Tecnológico ) (Presencial Lavras ) (Ofertas G996            )</text:p>
          </table:table-cell>
          <table:table-cell table:style-name="ce7" office:value-type="string" calcext:value-type="string">
            <text:p>G996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<text:span text:style-name="T5">[INATIVO] Topografia                                                     (Profissional)</text:span><text:span text:style-name="T6"> (Presencial Lavras ) (Ofertas G993            )</text:span></text:p>
          </table:table-cell>
          <table:table-cell table:style-name="ce6" office:value-type="string" calcext:value-type="string">
            <text:p>G993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[Ñ CURSO] Área Básica de Ingresso - Educação Física                      (Área Básica ) (Presencial Lavras ) (Ofertas G043            )</text:p>
          </table:table-cell>
          <table:table-cell table:style-name="ce7" office:value-type="string" calcext:value-type="string">
            <text:p>G043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<text:span text:style-name="T7">[Ñ CURSO] Área Básica de Ingresso - </text:span>Engenharia                           (Área Básica ) (Presencial Lavras ) (Ofertas G030            )</text:p>
          </table:table-cell>
          <table:table-cell table:style-name="ce6" office:value-type="string" calcext:value-type="string">
            <text:p>G030</text:p>
          </table:table-cell>
          <table:table-cell table:style-name="ce6" table:number-columns-repeated="1022"/>
        </table:table-row>
        <table:table-row table:style-name="ro1">
          <table:table-cell table:style-name="ce7" office:value-type="string" calcext:value-type="string">
            <text:p><text:span text:style-name="T8">[Ñ CURSO] Área Básica de Ingresso - </text:span>Letras                               (Área Básica ) (Presencial Lavras ) (Ofertas G055            )</text:p>
          </table:table-cell>
          <table:table-cell table:style-name="ce7" office:value-type="string" calcext:value-type="string">
            <text:p>G055</text:p>
          </table:table-cell>
          <table:table-cell table:style-name="ce7" table:number-columns-repeated="1022"/>
        </table:table-row>
        <table:table-row table:style-name="ro1">
          <table:table-cell table:style-name="ce6" office:value-type="string" calcext:value-type="string">
            <text:p>[Ñ CURSO] Curso Componentes de Temas Transversais                        (Sem tipo    ) (Presencial Lavras ) (Ofertas G038            )</text:p>
          </table:table-cell>
          <table:table-cell table:style-name="ce6" office:value-type="string" calcext:value-type="string">
            <text:p>G038</text:p>
          </table:table-cell>
          <table:table-cell table:style-name="ce6" table:number-columns-repeated="1022"/>
        </table:table-row>
        <table:table-row table:style-name="ro1">
          <table:table-cell office:value-type="string" calcext:value-type="string">
            <text:p>Observação: Atualização até as criações das ofertas de G059, G060 e G06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ábio Henrique Moisés – contato via WhatsApp +55 (35) 99220-8823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Histórico Ofertas'.A1:'Histórico Ofertas'.F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CONSOLE" svg:font-family="'LUCIDA CONSOLE'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Console" svg:font-family="'Lucida Console'" style:font-pitch="fixed"/>
    <style:font-face style:name="Lucida console" svg:font-family="'Lucida console'" style:font-pitch="fixed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1T20:32:45.962214043</meta:creation-date>
    <dc:date>2024-12-22T09:57:55.568188155</dc:date>
    <meta:editing-duration>PT58M30S</meta:editing-duration>
    <meta:editing-cycles>9</meta:editing-cycles>
    <meta:generator>LibreOffice/7.3.7.2$Linux_X86_64 LibreOffice_project/30$Build-2</meta:generator>
    <meta:document-statistic meta:table-count="1" meta:cell-count="137" meta:object-count="0"/>
  </office:meta>
</office:document-meta>
</file>